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padding="0cm" fo:border="none"/>
    </style:style>
    <style:style style:name="P4" style:family="paragraph" style:parent-style-name="Standard">
      <style:paragraph-properties fo:padding="0cm" fo:border="none"/>
      <style:text-properties fo:font-weight="bold"/>
    </style:style>
    <style:style style:name="P5" style:family="paragraph" style:parent-style-name="Standard">
      <style:paragraph-properties fo:text-align="start" style:justify-single-word="false" fo:padding="0cm" fo:border="non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głoszenie nr 550527984-N-2020 z dnia 30.11.2020 r. </text:p>
      <text:p text:style-name="P1">Pińczów: UTRZYMANIE ZIELENI MIEJSKIEJ NA TERENIE MIASTA PIŃCZOWA ORAZ W GACKACH – OSIEDLE ” OGŁOSZENIE O ZAMIARZE ZAWARCIA UMOWY - </text:p>
      <text:p text:style-name="P4">Zamówienie dotyczy projektu lub programu współfinansowanego ze środków Unii Europejskiej </text:p>
      <text:p text:style-name="P3">nie </text:p>
      <text:p text:style-name="P3"><text:line-break/><text:span text:style-name="T1">Postępowanie przeprowadza centralny zamawiający </text:span></text:p>
      <text:p text:style-name="P3">nie </text:p>
      <text:p text:style-name="P4">Postępowanie przeprowadza podmiot, któremu zamawiający powierzył/powierzyli przeprowadzenie postępowania </text:p>
      <text:p text:style-name="P3">nie </text:p>
      <text:p text:style-name="P3"><text:line-break/><text:span text:style-name="T1">Postępowanie jest przeprowadzane wspólnie przez zamawiających</text:span> </text:p>
      <text:p text:style-name="P3">nie </text:p>
      <text:p text:style-name="P3"><text:line-break/><text:span text:style-name="T1">Postępowanie jest przeprowadzane wspólnie z zamawiającymi z innych państw członkowskich Unii Europejskiej </text:span></text:p>
      <text:p text:style-name="P3">nie </text:p>
      <text:p text:style-name="P3"><text:line-break/><text:span text:style-name="T1">Informacje dodatkowe: </text:span> </text:p>
      <text:p text:style-name="P2"><text:span text:style-name="T2">SEKCJA I: ZAMAWIAJĄCY</text:span> </text:p>
      <text:p text:style-name="P5"><text:span text:style-name="T1">I. 1) NAZWA I ADRES: </text:span>Gmina Pińczów, Krajowy numer identyfikacyjny 29100984000000, ul. ul. 3 Maja  10, 28-400  Pińczów, woj. świętokrzyskie, państwo Polska, tel. 41 3573871 do 75, e-mail sekretariat@pinczow.com.pl, faks 413 572 645. <text:line-break/>Adres strony internetowej (url): </text:p>
      <text:p text:style-name="P5"><text:span text:style-name="T1">I. 2) RODZAJ ZAMAWIAJĄCEGO:</text:span> </text:p>
      <text:p text:style-name="P5">Administracja samorządowa</text:p>
      <text:p text:style-name="P3"/>
      <text:p text:style-name="P2"><text:span text:style-name="T2">SEKCJA II: PRZEDMIOT ZAMÓWIENIA</text:span> </text:p>
      <text:p text:style-name="P3"><text:span text:style-name="T1">II.1) Nazwa nadana zamówieniu przez zamawiającego: </text:span> UTRZYMANIE ZIELENI MIEJSKIEJ NA TERENIE MIASTA PIŃCZOWA ORAZ W GACKACH – OSIEDLE ” <text:line-break/><text:span text:style-name="T1">Numer referencyjny </text:span> ZP.271.84.2020 </text:p>
      <text:p text:style-name="P3">Przed wszczęciem postępowania o udzielenie zamówienia nie przeprowadzono dialogu technicznego</text:p>
      <text:p text:style-name="P3"/>
      <text:p text:style-name="Standard"><text:span text:style-name="T1">II.2) Rodzaj zamówienia</text:span> </text:p>
      <text:p text:style-name="P3">Usługi </text:p>
      <text:p text:style-name="Standard"><text:line-break/><text:span text:style-name="T1">II.3) Informacja o możliwości składania ofert częściowych:</text:span> <text:line-break/><text:span text:style-name="T1">Zamówienie podzielone jest na części:</text:span> </text:p>
      <text:p text:style-name="P3">Nie</text:p>
      <text:p text:style-name="P3"/>
      <text:p text:style-name="Standard"/>
      <text:p text:style-name="P3"><text:span text:style-name="T1">II.4) Krótki opis przedmiotu zamówienia </text:span><text:span text:style-name="T2">(wielkość, zakres, rodzaj i ilość dostaw, usług lub robót budowlanych lub określenie zapotrzebowania i wymagań)</text:span>: <text:line-break/>Określenie wielkości lub zakresu zamówienia: STAŁE UTRZYMANIE CZYSTOŚCI I PORZĄDKU NA ZIELEŃCACH NA TERENIE MIASTA PIŃCZOWA ORAZ W GACKACH – OSIEDLE Lp. Usytuowanie Powierzchnia w m2 1. Plac Wolności – trawniki po północnej stronie, przy drzewach, trawniki na wysepkach oraz po południowo-wschodniej stronie 305,00 2. ul. Grodziskowa – w pasie drogowym, trawniki przyległe do granic posesji, trawnik nad szaletem do chodnika , trawnik wzdłuż muru okalającego kościół, trawniki przy parkingu, skarpa od wschodniej <text:soft-page-break/>strony cmentarza, skarpa przy ul. Sikorskiego (przy bloku nr 11); przejście - łącznik ul. Grodziskowej z ul. Górną, trawnik po lewej stronie na skrzyżowaniu z ulicą 7 Źródeł, trawnik za wymiennikownią i skarpa nad Spółdzielnią Mieszkaniową 3.666,00 3. ul. Grodziskowa - Cmentarz wojskowy z I wojny światowej 1.872,00 4. ul. 7 Źródeł – trawniki w pasie drogowym, do granic posesji od ul. Grodziskowej do ul. Batalionów Chłopskich, trawnik między ulicami 7 Źródeł, Grodziskową i Podgórze, trawniki przy parkingu koło pawilonu 1.323,00 5. ul. Jana Pawła II – od chodnika do granic posesji; przy parkingu i garażach(1.477,5 m2); wzdłuż kościoła do stacji trafo; usuwanie chwastów ze szczelin chodnikowych 1.648,00 6. ul. Sikorskiego – w pasie drogowym od ul. Grunwaldzkiej do oś. Podgórze – w tym: na szerokości 10m od chodnika na odcinku od skrzyżowania z ul Grunwaldzką do pierwszej posesji prywatnej, od jezdni do ogrodzenia kaplicy: między ulicami Sikorskiego, Góreckiego a wymiennikownią; za śmietnikiem przy bloku nr 8 2.100,00 7. ul. Batalionów Chłopskich – w pasie drogowym, do granic posesji oraz park na Rynku Mirowskim (2.576 m2), przejście na ul. Bednarską 6.000,00 8. ul. Polna – w pasie drogowym 310,00 9. ul. Legionistów – w pasie drogowym do granic posesji (w tym trawnik na szerokości od jezdni do ogrodów działkowych, do granic nieruchomości 21 i 23 i dalej wzdłuż torów do mostu na rz. Nidzie);trawnik za murem od ul. Legionistów do zalewu, trawniki na parkingu za dworcem; 11.700,00 10. ul. Pałęki – w pasie drogowym, do granic posesji, za blaszakiem 355,00 11. ul. Krótka – w pasie drogowym 85,00 12. ul. Podemłynie – w pasie drogowym przy drzewach 10,00 13. ul. 3 Maja - w pasie drogowym i przy pomniku Ikara 1.665,00 14. ul. 11 Listopada – w pasie drogowym oraz cmentarz na „Zawiezieniu” tzw. „Miejsce Straceń” (w tym także przycinanie trawy w szczelinach między płytami chodnikowymi); skwer z lipami między ul. 11-go Listopada a Szarych Szeregów; skrzyżowanie ul. 11-go Listopada z ul. Żwirki i Wigury 1.800,00 15. ul. Piłsudskiego – w pasie drogowym, do granic posesji 2.787,00 16. ul. Nowowiejska – w pasie drogowym, do granic posesji 700,00 17. ul. Republiki Pińczowskiej – w pasie drogowym do granic posesji, zejście do starorzecza, przejście od ulicy Rep. Pińcz. do zalewu; na długości od skrzyżowania z ul. Legionistów do ronda ( obie strony ulicy) 4.557,00 18. ulica Górna – w pasie drogowym ( obie strony ulicy 1.000,00 19. ulica Bednarska – w pasie drogowym ( obie strony ulicy) 200,00 20. ul. Spółdzielcza –od skrzyżowania z ul. Bednarską w stronę ulicy Batalionów Chłopskich i dalej do ul. Republiki Pińczowskiej 450,00 21. ul. Średnia- działka ze słupem na skrzyżowaniu ul. Nowej i Średniej 15,00 22. ul. Grunwaldzka – od ul. Batalionów Chłopskich do ul. Jana Pawła II prawa str. ulicy na szerokości ok. 5m i lewa strona ulicy od chodnika do granic posesji, teren między wymiennikownią a pawilonami usługowo-handlowym 4.100,00 23. ul. Klasztorna- w pasie drogowym do granic posesji 125,00 24. ul. Złota – w pasie drogowym 240,00 25. ul. Armii Krajowej – obustronnie w pasie drogowym, do granic posesji, przy garażach, działka przed posesją Nr 17 837,00 26. ul. Mirowska – od ulicy Batalionów Chłopskich do ulicy Spółdzielczej – w pasie drogowym, do granic posesji 250,00 27. Garaże przy ulicy Batalionów Chłopskich 1.750,00 28. ulica Targowa – w pasie drogowym do granic posesji i przy parkingu obok placu targowego 500,00 29. ul. Nowy Świat- wzdłuż baszty i LO, do granic posesji 35,00 30 ul. Żwirki i Wigury- w pasie drogowym do granic posesji i skarpa obok szkoły Nr 1 600,00 31. ul. Szkolna – w pasie drogowym 270,00 32. ul. Przemysłowa - w pasie drogowym ( wzdłuż GOMAR-u do skrzyżowania z „EUROCASH”, przed MARMURAMI, za stacją paliw, przy ogrodzeniu PEESTE) 550,00 33. Żywopłoty –przy murze kościelnym – od ul. Batalionów Chłopskich do ul. Grodziskowej, na „Miejscu Straceń”., Plac Wolności na obwodzie parku miejskiego, oraz żywopłot z berberysu, ul. Grunwaldzka 2.150,00 34. Rabaty kwiatowe Plac Wolności wysepki, ul. Piłsudskiego w pasie drogowym na wysokości Domu Kultury, ul. 3 Maja przy pomniku Ikara, ul. 11 Listopada, rondo na ul. 1 Maja z 3 Maja, ul. Pałęki, skwer nad zalewem 433,00 35. Rabaty bylinowe po płn. stronie Placu Wolności, ul. Piłsudskiego na wysokości pomnika A. Dygasińskiego, ul. 7 Źródeł 120,00 36. Rabaty kwiatowe po północnej i południowej stronie parku na Placu Wolnoś 200,00 37. Park Miejski (Plac Wolności) 4.680,00 38. Gazony kwiatowe ul. 3-go Maja przy pomniku Ikara, na Placu Konstytucji 3 Maja, na ul. 7 Źródeł przed pawilonem usługowo – handlowym, ul. Legionistów, ul. Złota, Park Mirowski, rondo przy ul. 3 Maja, ul Rep. Pińczowskiej.37 szt. 39. Osiedlowe tereny zielone w Gackach 32 257,00 + 2500,00 40. Park w <text:soft-page-break/>Gackach 25 738,00 1). UTRZYMANIE TRAWNIKÓW 1. Plac Wolności – trawniki po północnej stronie, przy drzewach, trawniki na wysepkach oraz po południowo-wschodniej stronie 305,00 2. ul. Grodziskowa – w pasie drogowym, trawniki przyległe do granic posesji, trawnik nad szaletem do chodnika, trawnik wzdłuż muru okalającego kościół, trawniki przy parkingu, skarpa od wschodniej strony cmentarza, skarpa przy ul. Sikorskiego (przy bloku nr 11); przejście - łącznik ul. Grodziskowej z ul. Górną, trawnik po lewej stronie na skrzyżowaniu z ulicą 7 Źródeł, trawnik za wymiennikownią i skarpa nad Spółdzielnią Mieszkaniową 3.666,00 3. ul. Grodziskowa - Cmentarz wojskowy z I wojny światowej 1.872,00 4. ul. 7 Źródeł – trawniki w pasie drogowym, do granic posesji od ul. Grodziskowej do ul. Batalionów Chłopskich, trawnik między ulicami 7 Źródeł, Grodziskową i Podgórze, trawniki przy parkingu koło pawilonu 1.323,00 5. ul. Jana Pawła II – od chodnika do granic posesji; przy parkingu i garażach(1.477,5 m2); wzdłuż kościoła do stacji trafo; usuwanie chwastów ze szczelin chodnikowych 1.648,00 6. ul. Sikorskiego – w pasie drogowym od ul. Grunwaldzkiej do oś. Podgórze – w tym: na szerokości 10m od chodnika na odcinku od skrzyżowania z ul Grunwaldzką do pierwszej posesji prywatnej, od jezdni do ogrodzenia kaplicy: między ulicami Sikorskiego, Góreckiego a wymiennikownią; za śmietnikiem przy bloku nr 8 2.100,00 7. ul. Batalionów Chłopskich – w pasie drogowym, do granic posesji oraz park na Rynku Mirowskim (2.576 m2), przejście na ul. Bednarską 6.000,00 8. ul. Polna – w pasie drogowym 310,00 9. ul. Legionistów – w pasie drogowym do granic posesji (w tym trawnik na szerokości od jezdni do ogrodów działkowych, do granic nieruchomości 21 i 23 i dalej wzdłuż torów do mostu na rz. Nidzie);trawnik za murem od ul. Legionistów do zalewu, trawniki na parkingu za dworcem; 11.700,00 10. ul. Pałęki – w pasie drogowym, do granic posesji, za blaszakiem 355,00 11. ul. Krótka – w pasie drogowym 85,00 12. ul. Podemłynie – w pasie drogowym przy drzewach 10,00 13. ul. 3 Maja - w pasie drogowym i przy pomniku Ikara oraz stacja kolejowa z torowiskiem do ul. Łąkowej 5.365,00 14. ul. 11 Listopada – w pasie drogowym oraz cmentarz na „Zawiezieniu” tzw. „Miejsce Straceń” (w tym także przycinanie trawy w szczelinach między płytami chodnikowymi); skwer z lipami między ul. 11-go Listopada a Szarych Szeregów; skrzyżowanie ul. 11-go Listopada z ul. Żwirki i Wigury 1.800,00 15. ul. Piłsudskiego – w pasie drogowym, do granic posesji 2.787,00 16. ul. Nowowiejska – w pasie drogowym, do granic posesji 700,00 17. ul. Republiki Pińczowskiej – w pasie drogowym do granic posesji, zejście do starorzecza, działki naprzeciwko placu targowego ,przejście od ulicy Rep. Pińczowskiej do zalewu; na długości od dawnego targowego placu targowego mięsnego do końca ul. Republiki Pińczowskiej ( obie strony ulicy) 4 557,00 18. ulica Górna – w pasie drogowym ( obie strony ulicy) 1.000,00 19. ulica Bednarska – w pasie drogowym ( obie strony ulicy) 200,00 20. ul. Spółdzielcza – od skrzyżowania z ul. Bednarską w stronę ulicy Batalionów Chłopskich i dalej do ul. Republiki Pińczowskiej 450,00 21. ul. Średnia- działka ze słupem na skrzyżowaniu ul. Nowej i Średniej 15,00 22. ulica Grunwaldzka – od ul. Batalionów Chłopskich do ul. Jana Pawła II prawa str. ulicy na szerokości ok. 5m i lewa strona ulicy od chodnika do granic posesji, teren między wymiennikownią a pawilonami usługowo-handlowymi 4.100,00 23. ulica Klasztorna- w pasie drogowym do granic posesji 125,00 24. ulica Złota – w pasie drogowym 240,00 25. ulica Armii Krajowej – obustronnie w pasie drogowym, do granic posesji, przy garażach, działka przed posesją Nr 7 837,00 26. ulica Mirowska – od ulicy Batalionów Chłopskich do ulicy Spółdzielczej – w pasie drogowym, do granic posesji 250,00 27. Garaże przy ulicy Batalionów Chłopskich 1.750,00 28. ulica Targowa – w pasie drogowym do granic posesji i przy parkingu obok placu targowego 500,00 29. ulica Nowy Świat- wzdłuż baszty i LO, do granic posesji 35,00 30 ulica Żwirki i Wigury- w pasie drogowym do granic posesji i skarpa obok szkoły Nr 1 600,00 31. ulica Szkolna – w pasie drogowym 270,00 32. ulica Przemysłowa- w pasie drogowym ( wzdłuż GOMAR-u do skrzyżowania z „EUROCASH”, przed MARMURAMI, za stacją paliw, przy ogrodzeniu PEESTE) 550,00 33. Osiedlowe tereny zielone w Gackach + (obw. i trójkąt przy bloku) 28 557,00 + 2500,00 34. Od ulicy. Łąkowej do granic Koperni. 17 730,00 35. ulica Łąkowa – w pasie drogowym 1681,00 36. ulica Kluka – w pasie drogowym 1221,00 37. ulica Wiosenna – w pasie drogowym 400,00 38. ulica Przemysłowa – w pasie drogowym 2500,00 39. ulica Reduty Mławskiej – w pasie drogowym. 395,00 40 Strumyk Podgórze 9000,00 </text:p>
      <text:p text:style-name="P3">II.5) Główny Kod CPV: 77310000-6 </text:p>
      <text:p text:style-name="Standard"><text:soft-page-break/></text:p>
      <text:p text:style-name="P3"><text:span text:style-name="T1">II.6) Całkowita wartość zamówienia </text:span><text:span text:style-name="T2">(jeżeli zamawiający podaje informacje o wartości zamówienia)</text:span>:<text:line-break/>Wartość bez VAT: 197182.00 <text:line-break/>Waluta: <text:line-break/>PLN </text:p>
      <text:p text:style-name="P2"><text:span text:style-name="T2">SEKCJA III: PROCEDURA</text:span> </text:p>
      <text:p text:style-name="P3"><text:span text:style-name="T1">III.1) Tryb udzielenia zamówienia:</text:span> </text:p>
      <text:p text:style-name="P3">Zamówienie z wolnej ręki</text:p>
      <text:p text:style-name="P3"><text:span text:style-name="T1">III.2) Podstawa prawna</text:span> <text:line-break/>Postępowanie wszczęte zostało na podstawie  67.1.12 ustawy Pzp. <text:line-break/><text:span text:style-name="T1">III.3 Uzasadnienia wyboru trybu </text:span><text:line-break/>Należy podać uzasadnienie faktyczne i prawne wyboru trybu oraz wyjaśnić, dlaczego udzielenie zamówienia jest zgodne z przepisami: <text:line-break/>Zamówienie udzielane jest przez zamawiającego, o którym mowa w art. 3 zakres podmiotowy ustawy ust. 1 pkt 1–3a, osobie prawnej, jeżeli spełnione są łącznie następujące warunki: a) zamawiający sprawuje nad tą osobą prawną kontrolę, odpowiadającą kontroli sprawowanej nad własnymi jednostkami, polegającą na dominującym wpływie na cele strategiczne oraz istotne decyzje dotyczące zarządzania sprawami tej osoby prawnej; warunek ten jest również spełniony, gdy kontrolę taką sprawuje inna osoba prawna kontrolowana przez zamawiającego w taki sam sposób, b) ponad 90% działalności kontrolowanej osoby prawnej dotyczy wykonywania zadań powierzonych jej przez zamawiającego sprawującego kontrolę lub przez inną osobę prawną, nad którą ten zamawiający sprawuje kontrolę, o której mowa w lit. a, c) w kontrolowanej osobie prawnej nie ma bezpośredniego udziału kapitału prywatnego; </text:p>
      <text:p text:style-name="Standard"/>
      <text:p text:style-name="P2"><text:span text:style-name="T2">SEKCJA IV: ZAMIAR UDZIELENIA ZAMÓWIENIA</text:span> </text:p>
      <text:p text:style-name="Standard"><text:s text:c="105"/>Z -ca Burmistrza </text:p>
      <text:p text:style-name="Standard"><text:s text:c="106"/>mgr inż. Beata K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4S</meta:editing-duration>
    <meta:editing-cycles>4</meta:editing-cycles>
    <meta:generator>OpenOffice/4.1.7$Win32 OpenOffice.org_project/417m1$Build-9800</meta:generator>
    <dc:date>2020-11-30T12:23:47.45</dc:date>
    <dc:creator>Przemysław Fatyga</dc:creator>
    <meta:document-statistic meta:table-count="0" meta:image-count="0" meta:object-count="0" meta:page-count="4" meta:paragraph-count="34" meta:word-count="1993" meta:character-count="13260"/>
    <meta:user-defined meta:name="Info 1"/>
    <meta:user-defined meta:name="Info 2"/>
    <meta:user-defined meta:name="Info 3"/>
    <meta:user-defined meta:name="Info 4"/>
  </office:meta>
</office:document-meta>
</file>